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Normá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á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á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" style:parent-style-name="Normá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á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EJELENTKEZÉSI ADATLAP</text:p>
      <text:p text:style-name="P2">HOSSZÚ HÁZ TURISTASZÁLLÓ</text:p>
      <text:p text:style-name="P3">VINYE</text:p>
      <text:p text:style-name="P4"/>
      <text:p text:style-name="Normál"/>
      <text:p text:style-name="Normál">Név:<text:tab/><text:tab/><text:tab/><text:tab/>…………………………………………………………………………………….</text:p>
      <text:p text:style-name="Normál">Születési hely, idő:<text:tab/><text:tab/>…………………………………………………………………………………….</text:p>
      <text:p text:style-name="Normál">Lakcím:<text:tab/><text:tab/><text:tab/><text:tab/>…………………………………………………………………………………….</text:p>
      <text:p text:style-name="Normál">Személyi igazolvány száma:<text:tab/>…………………………………………………………………………………….</text:p>
      <text:p text:style-name="Normál"/>
      <text:p text:style-name="P5">Bejelentkezés dátuma:</text:p>
      <text:p text:style-name="P6">Kijelentkezés dátuma:</text:p>
      <text:p text:style-name="Normál"><text:tab/><text:tab/><text:tab/><text:tab/><text:tab/><text:tab/><text:tab/><text:tab/><text:tab/><text:tab/><text:tab/><text:tab/><text:tab/><text:tab/><text:tab/><text:tab/><text:tab/><text:tab/>…………………………………………………..</text:p>
      <text:p text:style-name="Normál"><text:tab/><text:tab/><text:tab/><text:tab/><text:tab/><text:tab/><text:tab/><text:s text:c="5"/>aláírás</text:p>
      <text:p text:style-name="Normál"/>
      <text:p text:style-name="P7">BEJELENTKEZÉSI ADATLAP</text:p>
      <text:p text:style-name="P8">HOSSZÚ HÁZ TURISTASZÁLLÓ</text:p>
      <text:p text:style-name="P9">VINYE</text:p>
      <text:p text:style-name="P10"/>
      <text:p text:style-name="Normál"/>
      <text:p text:style-name="Normál">Név:<text:tab/><text:tab/><text:tab/><text:tab/>…………………………………………………………………………………….</text:p>
      <text:p text:style-name="Normál">Születési hely, idő:<text:tab/><text:tab/>…………………………………………………………………………………….</text:p>
      <text:p text:style-name="Normál">Lakcím:<text:tab/><text:tab/><text:tab/><text:tab/>…………………………………………………………………………………….</text:p>
      <text:p text:style-name="Normál">Személyi igazolvány száma:<text:tab/>…………………………………………………………………………………….</text:p>
      <text:p text:style-name="Normál"/>
      <text:p text:style-name="P11">Bejelentkezés dátuma:</text:p>
      <text:p text:style-name="P12">Kijelentkezés dátuma:</text:p>
      <text:p text:style-name="Normál"><text:tab/><text:tab/><text:tab/><text:tab/><text:tab/><text:tab/><text:tab/><text:tab/><text:tab/><text:tab/><text:tab/><text:tab/><text:tab/><text:tab/><text:tab/><text:tab/><text:tab/><text:tab/>…………………………………………………..</text:p>
      <text:p text:style-name="Normál"><text:tab/><text:tab/><text:tab/><text:tab/><text:tab/><text:tab/><text:tab/><text:s text:c="5"/>aláírá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rsolya Horváth</meta:initial-creator>
    <dc:creator>Orsolya Horváth</dc:creator>
    <meta:creation-date>2021-10-16T16:20:00Z</meta:creation-date>
    <dc:date>2021-10-16T16:28:00Z</dc:date>
    <meta:template xlink:href="Normal" xlink:type="simple"/>
    <meta:editing-cycles>1</meta:editing-cycles>
    <meta:editing-duration>PT480S</meta:editing-duration>
    <meta:document-statistic meta:page-count="1" meta:paragraph-count="4" meta:word-count="84" meta:character-count="727" meta:row-count="12" meta:non-whitespace-character-count="647"/>
  </office:meta>
</office:document-meta>
</file>